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officeooo:rsid="0082195c" officeooo:paragraph-rsid="0082195c"/>
    </style:style>
    <style:style style:name="P7" style:family="paragraph" style:parent-style-name="First_20_line_20_indent" style:master-page-name="First_20_Page">
      <style:paragraph-properties style:page-number="auto"/>
      <style:text-properties officeooo:paragraph-rsid="0082195c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195c"/>
    </style:style>
    <style:style style:name="T3" style:family="text">
      <style:text-properties officeooo:rsid="00834b97"/>
    </style:style>
    <style:style style:name="T4" style:family="text">
      <style:text-properties officeooo:rsid="0084415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Администрация Исполнительного комитета города Набережные Челны в соответствии с постановлением Правительства Российской Федерации от 22 февраля 2012 г. № 154 «О требованиях к схемам теплоснабжения, порядку их разработки и утверждения», уведомляет о размещении проекта схемы теплоснабжения муниципального образования города Набережные Челны на период до 20</text:span><text:span text:style-name="T4">43</text:span><text:span text:style-name="T2"> года (актуализация на 2027 г.) на официальном сайте администрации Исполнительного комитета города Набережные Челны в разделе:</text:span></text:p>
      <text:p text:style-name="P6">«Управление городского хозяйства и жизнеобеспечения населения», «Отдел энергетики», «Схема теплоснабжения города Набережные Челны» по адресу: <text:a xlink:type="simple" xlink:href="https://nabchelny.ru/company/4945" text:style-name="Internet_20_link" text:visited-style-name="Visited_20_Internet_20_Link">https://nabchelny.ru/company/4945</text:a></text:p>
      <text:p text:style-name="P6">Замечания и предложения от теплоснабжающих организаций и иных лиц по проекту схемы теплоснабжения Исполнительного комитета города Набережные Челны принимаются <text:span text:style-name="T3">в о</text:span>тдел<text:span text:style-name="T3">е</text:span> энергетики Управления городского хозяйства и жизнеобеспечения населения в срок до <text:span text:style-name="T3">08 июня 2026 г. включительно по адресу : 423805, г. Набережные Челны, пр. Хасана Туфана д.23, </text:span><text:span text:style-name="T4">каб. 427</text:span></text:p>
      <text:p text:style-name="P6">Телефон: 8 (8552) 30-<text:span text:style-name="T3">59-49</text:span></text:p>
      <text:p text:style-name="P6">energetiki.chelny@tatar.ru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8T16:59:26.301438336</meta:creation-date>
    <dc:title>Default</dc:title>
    <meta:editing-cycles>5</meta:editing-cycles>
    <meta:editing-duration>PT19M7S</meta:editing-duration>
    <meta:generator>LibreOffice/7.5.6.2$Linux_X86_64 LibreOffice_project/50$Build-2</meta:generator>
    <meta:print-date>2026-05-18T17:18:37.708520006</meta:print-date>
    <dc:date>2026-05-19T08:01:30.687588582</dc:date>
    <meta:document-statistic meta:table-count="1" meta:image-count="0" meta:object-count="0" meta:page-count="1" meta:paragraph-count="15" meta:word-count="154" meta:character-count="1148" meta:non-whitespace-character-count="1009"/>
  </office:meta>
</office:document-meta>
</file>